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are su OCTAVE: Breve guida pratica</text:p>
      <text:p text:style-name="Standard"/>
      <text:p text:style-name="P1">Creare le proprie funzioni:</text:p>
      <text:p text:style-name="Standard"><text:tab/>Per creare una funzione su OCTAVE si sfrutta una sintassi standard:</text:p>
      <text:p text:style-name="Standard"><text:span text:style-name="T1"><text:tab/><text:tab/>function</text:span><text:span text:style-name="T2"> nomedellafunzione(variabili)</text:span></text:p>
      <text:p text:style-name="P2"><text:tab/><text:tab/>…</text:p>
      <text:p text:style-name="P1"><text:tab/><text:tab/>endfunction</text:p>
      <text:p text:style-name="P2"/>
      <text:p text:style-name="P1"><text:tab/>Attenzione:</text:p>
      <text:p text:style-name="Standard"><text:span text:style-name="T2"><text:tab/>Le funzioni devono essere chiamate con lo stesso nome con cui vengono salvate (In pratica l<text:tab/>a parte dall'uguale fino alla parentesi seguito da </text:span><text:span text:style-name="T1">.m</text:span><text:span text:style-name="T2">).</text:span></text:p>
      <text:p text:style-name="P2"/>
      <text:p text:style-name="P2"/>
      <text:p text:style-name="P1">Funzioni in più variabili:</text:p>
      <text:p text:style-name="P2"><text:tab/>Si inseriscono separate da una virgola.</text:p>
      <text:p text:style-name="Standard"><text:span text:style-name="T2"><text:tab/><text:tab/></text:span><text:span text:style-name="T1">nomedellafunzione(v1,v2,...,vn)</text:span></text:p>
      <text:p text:style-name="P2"/>
      <text:p text:style-name="P2"/>
      <text:p text:style-name="P1">Restituire un risultato:</text:p>
      <text:p text:style-name="P2">Si inserisce il nome della variabile da calcolare prima del nome della funzione.</text:p>
      <text:p text:style-name="Standard"><text:span text:style-name="T2"><text:tab/>function </text:span><text:span text:style-name="T1">ris =</text:span><text:span text:style-name="T2"> nomedellaf...</text:span></text:p>
      <text:p text:style-name="P2"/>
      <text:p text:style-name="P2"/>
      <text:p text:style-name="P1">Risultati multipli:</text:p>
      <text:p text:style-name="Standard">Si dividono con le parentesi quadre:</text:p>
      <text:p text:style-name="Standard"><text:span text:style-name="T2"><text:tab/>function </text:span><text:span text:style-name="T1">[r1,r2,...rn] =</text:span><text:span text:style-name="T2"> nomedellaf...</text:span></text:p>
      <text:p text:style-name="P2"/>
      <text:p text:style-name="P1"><text:tab/>Attenzione:</text:p>
      <text:p text:style-name="P2"><text:tab/>Per poter ottenere su schermo i risultati multipli vanno assegnati, altrimenti verrà stampato s<text:tab/>olo il primo.</text:p>
      <text:p text:style-name="P2"/>
      <text:p text:style-name="P1"><text:tab/>Osservazione:</text:p>
      <text:p text:style-name="P2"><text:tab/>Non importa specificare il tipo del risultato o delle variabili.</text:p>
      <text:p text:style-name="P2"/>
      <text:p text:style-name="P2"/>
      <text:p text:style-name="P3"/>
      <text:p text:style-name="P3">Comandi generali:</text:p>
      <text:p text:style-name="Standard"><text:span text:style-name="T1">;</text:span><text:span text:style-name="T2"><text:tab/>Impedisce la stampa su schermo dell'operazione, se non presente il risultato viene stampato.</text:span></text:p>
      <text:p text:style-name="P2"/>
      <text:p text:style-name="Standard"><text:span text:style-name="T1">%</text:span><text:span text:style-name="T2"><text:tab/>Permette di inserire i commenti, tutto ciò che è scritto dopo non viene stampato, il comando <text:tab/>si interrompe andando a capo.</text:span></text:p>
      <text:p text:style-name="P2"/>
      <text:p text:style-name="Standard"><text:span text:style-name="T1">pow(</text:span><text:span text:style-name="T2">a,b</text:span><text:span text:style-name="T1">)</text:span><text:span text:style-name="T2"><text:tab/>Calcola a alla b</text:span></text:p>
      <text:p text:style-name="P2"/>
      <text:p text:style-name="Standard"><text:span text:style-name="T1">fact(</text:span><text:span text:style-name="T2">n</text:span><text:span text:style-name="T1">)</text:span><text:span text:style-name="T2"><text:tab/><text:tab/>Calcola il fattoriale di n.</text:span></text:p>
      <text:p text:style-name="P2"/>
      <text:p text:style-name="Standard"><text:span text:style-name="T1">abs(</text:span><text:span text:style-name="T2">a</text:span><text:span text:style-name="T1">)</text:span><text:span text:style-name="T2"><text:tab/><text:tab/>Restituisce il valore assoluto di a.</text:span></text:p>
      <text:p text:style-name="P2"/>
      <text:p text:style-name="Standard"><text:span text:style-name="T1">format</text:span><text:span text:style-name="T2"> long/short<text:tab/>Aumenta o diminuisce il numero di cifre visibili a schermo.</text:span></text:p>
      <text:p text:style-name="P2"/>
      <text:p text:style-name="Standard"><text:span text:style-name="T1">help</text:span><text:span text:style-name="T2"> nomecomando<text:tab/>Fornisce informazioni sul comando richiesto.</text:span></text:p>
      <text:p text:style-name="P2"/>
      <text:p text:style-name="P2"><text:soft-page-break/><text:span text:style-name="T1">plot</text:span>(x,y)<text:tab/>Riceve in input due vettori di uguale lunghezza e ne inserisce le coordinate sul <text:tab/><text:tab/><text:tab/>grafico.</text:p>
      <text:p text:style-name="P2"><text:tab/><text:tab/>Osservazione: Se ha componente reale + immaginaria da per scontato che siano la x <text:tab/><text:tab/>e la y.</text:p>
      <text:p text:style-name="P2"><text:tab/><text:tab/>In generale sottintende che la x sia la successione degli interi.</text:p>
      <text:p text:style-name="P2"/>
      <text:p text:style-name="P2"><text:tab/><text:tab/>Per rappresentare un grafico può essere buono inserire x=1:k:n e y=f(x).</text:p>
      <text:p text:style-name="P2"/>
      <text:p text:style-name="P2"><text:span text:style-name="T1">clearplot</text:span><text:tab/>Elimina i grafici preesistenti.</text:p>
      <text:p text:style-name="P2"/>
      <text:p text:style-name="P2"><text:span text:style-name="T1">hold on</text:span><text:tab/>Permette la sovrapposizione di grafici.</text:p>
      <text:p text:style-name="P2"/>
      <text:p text:style-name="P2"><text:span text:style-name="T1">axis('equal')</text:span><text:tab/>Fissa le dimensioni degli assi.</text:p>
      <text:p text:style-name="P2"/>
      <text:p text:style-name="P2"><text:span text:style-name="T1">imagesc(</text:span>M<text:span text:style-name="T1">)</text:span><text:tab/>Prende in input una matrice e restituisce un grafico con i quadretti colorati in <text:tab/><text:tab/><text:tab/>funzione del valore contenuto nella cella.</text:p>
      <text:p text:style-name="P2"/>
      <text:p text:style-name="P2"><text:span text:style-name="T1">roots(</text:span>p<text:span text:style-name="T1">)</text:span><text:tab/>Restituisce le radici del polinomio inserito come vettore di coefficienti.</text:p>
      <text:p text:style-name="P2"/>
      <text:p text:style-name="Standard"><text:span text:style-name="T1">tic toc<text:tab/></text:span><text:span text:style-name="T2"><text:tab/>Calcola il tempo passato fra</text:span><text:span text:style-name="T3"> l'ins</text:span><text:span text:style-name="T2">erimento di </text:span><text:span text:style-name="T1">tic</text:span><text:span text:style-name="T2"> e quello di </text:span><text:span text:style-name="T1">toc</text:span><text:span text:style-name="T2">.</text:span></text:p>
      <text:p text:style-name="P2"/>
      <text:p text:style-name="Standard"><text:span text:style-name="T1">[a,b]=lu(</text:span><text:span text:style-name="T2">M</text:span><text:span text:style-name="T1">)</text:span><text:span text:style-name="T2"><text:tab/>Restituisce i termini L ed U della fattorizzazione LU di M.</text:span></text:p>
      <text:p text:style-name="P2"/>
      <text:p text:style-name="P2"/>
      <text:p text:style-name="P1">Ciclo for:</text:p>
      <text:p text:style-name="P1"/>
      <text:p text:style-name="P1"><text:tab/>for k= a:b</text:p>
      <text:p text:style-name="P2"><text:tab/>...</text:p>
      <text:p text:style-name="P1"><text:tab/>endfor</text:p>
      <text:p text:style-name="P2"/>
      <text:p text:style-name="P2"><text:tab/>Che indica come variabile interna k e con a e b rappresenta il valore da cui parte e quello a <text:tab/>cui arriva.</text:p>
      <text:p text:style-name="P2"/>
      <text:p text:style-name="P2"/>
      <text:p text:style-name="P1">Controllo if:</text:p>
      <text:p text:style-name="P1"/>
      <text:p text:style-name="P1"><text:tab/>if a == b</text:p>
      <text:p text:style-name="P2"><text:tab/>…</text:p>
      <text:p text:style-name="P1"><text:tab/>endif</text:p>
      <text:p text:style-name="P1"/>
      <text:p text:style-name="P1"><text:tab/><text:tab/>Osservazione:</text:p>
      <text:p text:style-name="Standard"><text:span text:style-name="T1"><text:tab/><text:tab/>true</text:span><text:span text:style-name="T2"> e </text:span><text:span text:style-name="T1">false</text:span><text:span text:style-name="T2"> sono accettati come condizioni in alternativa a 1 e 0.</text:span></text:p>
      <text:p text:style-name="P2"/>
      <text:p text:style-name="P2"/>
      <text:p text:style-name="P1">Ciclo while:</text:p>
      <text:p text:style-name="P1"/>
      <text:p text:style-name="P1"><text:tab/>while a==b</text:p>
      <text:p text:style-name="P2"><text:tab/>...</text:p>
      <text:p text:style-name="P1"><text:tab/>endwhile</text:p>
      <text:p text:style-name="P2"/>
      <text:p text:style-name="P1"><text:tab/><text:tab/>Osservazione:</text:p>
      <text:p text:style-name="P2"><text:tab/><text:tab/>La negazione è sfruttando la <text:span text:style-name="T1">tilde</text:span> <text:span text:style-name="T1">~</text:span>= (Alt Gr ì) </text:p>
      <text:p text:style-name="P2"><text:soft-page-break/></text:p>
      <text:p text:style-name="P2"/>
      <text:p text:style-name="P2"/>
      <text:p text:style-name="P3">Lavorare con le matrici:</text:p>
      <text:p text:style-name="P2"/>
      <text:p text:style-name="Standard"><text:span text:style-name="T1">size(</text:span><text:span text:style-name="T2">vettore o matrice</text:span><text:span text:style-name="T1">)</text:span><text:span text:style-name="T2"><text:tab/>Restituisce il vettore contenente le dimensioni di quanto inserito.</text:span></text:p>
      <text:p text:style-name="P2"/>
      <text:p text:style-name="P2"/>
      <text:p text:style-name="P1">Inserire un vettore o una matrice:</text:p>
      <text:p text:style-name="P2"><text:tab/>La sintassi è v = [ 1, 2, 3, … ; 4, 5 ; …]</text:p>
      <text:p text:style-name="Standard"><text:span text:style-name="T2"><text:tab/>Dove ogni </text:span><text:span text:style-name="T1">,</text:span><text:span text:style-name="T2"> sposta sulla cella a destra e ogni </text:span><text:span text:style-name="T1">;</text:span><text:span text:style-name="T2"> sposta alla riga successiva.</text:span></text:p>
      <text:p text:style-name="P2"/>
      <text:p text:style-name="P2"/>
      <text:p text:style-name="P1">Range operator:</text:p>
      <text:p text:style-name="P2"><text:tab/>a:t:b</text:p>
      <text:p text:style-name="P2"><text:tab/>Restituisce i valori da <text:span text:style-name="T1">a </text:span>al più piccolo prima di<text:span text:style-name="T1"> b</text:span> con passo <text:span text:style-name="T1">t</text:span>, è un vettore riga,</text:p>
      <text:p text:style-name="P2"/>
      <text:p text:style-name="P1"><text:tab/>Osservazione:</text:p>
      <text:p text:style-name="P2"><text:tab/>Se non si inserisce <text:span text:style-name="T1">t </text:span>viene assunto essere <text:span text:style-name="T1">1</text:span>.</text:p>
      <text:p text:style-name="P2"/>
      <text:p text:style-name="P2"/>
      <text:p text:style-name="P1">Comandi rapidi:</text:p>
      <text:p text:style-name="Standard"><text:span text:style-name="T1">zeros(</text:span><text:span text:style-name="T2">a,b</text:span><text:span text:style-name="T1">)</text:span><text:span text:style-name="T2"><text:tab/>Restituisce una matrice di </text:span><text:span text:style-name="T1">0 </text:span><text:span text:style-name="T2">di dimensione axb.</text:span></text:p>
      <text:p text:style-name="P2"/>
      <text:p text:style-name="P2"><text:span text:style-name="T1">ones(</text:span>a,b<text:span text:style-name="T1">)</text:span><text:tab/>Restituisce una matrice di <text:span text:style-name="T1">1</text:span> di dimensione axb.</text:p>
      <text:p text:style-name="P2"/>
      <text:p text:style-name="P2"><text:span text:style-name="T1">rand(</text:span>a,b<text:span text:style-name="T1">)</text:span><text:tab/>Restituisce una matrice <text:span text:style-name="T1">valori</text:span> <text:span text:style-name="T1">casuali</text:span> <text:span text:style-name="T1">fra 0 e 1</text:span> di dimensione axb.</text:p>
      <text:p text:style-name="P2"/>
      <text:p text:style-name="P2"><text:span text:style-name="T1">randn(</text:span>a,b<text:span text:style-name="T1">)</text:span><text:tab/>Restituisce una matrice <text:span text:style-name="T1">valori</text:span> <text:span text:style-name="T1">casuali</text:span> di dimensione axb.</text:p>
      <text:p text:style-name="P2"/>
      <text:p text:style-name="P1"><text:tab/><text:tab/>Osservazione:</text:p>
      <text:p text:style-name="P2"><text:tab/><text:tab/>Se si inserisce un solo valore sarà una matrice quadrata.</text:p>
      <text:p text:style-name="P2"/>
      <text:p text:style-name="P2"><text:span text:style-name="T1">eye(</text:span>a<text:span text:style-name="T1">)<text:tab/></text:span><text:tab/>Restituisce la <text:span text:style-name="T1">matrice</text:span> <text:span text:style-name="T1">identità</text:span> di dimensione a.</text:p>
      <text:p text:style-name="P2"/>
      <text:p text:style-name="P2"><text:tab/><text:span text:style-name="T1"><text:tab/>Osservazione:</text:span></text:p>
      <text:p text:style-name="P2"><text:tab/><text:tab/>Se si inseriscono due valori la “taglia” al valore più corto.</text:p>
      <text:p text:style-name="P2"/>
      <text:p text:style-name="P2"><text:span text:style-name="T1">vander(</text:span>vet riga<text:span text:style-name="T1">)</text:span><text:tab/>Restituisce la matrice di <text:span text:style-name="T1">Vandermonde</text:span> con il vettore come prima riga.</text:p>
      <text:p text:style-name="P2"/>
      <text:p text:style-name="P2"/>
      <text:p text:style-name="P1">Ottenere una sottomatrice:</text:p>
      <text:p text:style-name="P2"><text:tab/>A = M(2:end ;1:end-2)</text:p>
      <text:p text:style-name="P2"><text:tab/>Seleziona la sottomatrice di righe da 2 alla fine e di colonne dalla prima a due prima della <text:tab/>fine.</text:p>
      <text:p text:style-name="P1"/>
      <text:p text:style-name="P1"><text:tab/>Osservazione:</text:p>
      <text:p text:style-name="P2"><text:tab/>k: è equivalente a k:end</text:p>
      <text:p text:style-name="P2"/>
      <text:p text:style-name="P1"><text:tab/>Osservazione:</text:p>
      <text:p text:style-name="P2"><text:tab/>Posso assegnare al contrario i valori di una intera sottomatrice:</text:p>
      <text:p text:style-name="P2"><text:tab/><text:tab/>M(2:end ;1:end-2)=A </text:p>
      <text:p text:style-name="P2"><text:soft-page-break/></text:p>
      <text:p text:style-name="P2"/>
      <text:p text:style-name="P2"/>
      <text:p text:style-name="P1">Selezionare un elemento:</text:p>
      <text:p text:style-name="Standard"><text:tab/>M(a,b)</text:p>
      <text:p text:style-name="Standard"><text:tab/>Restituisce il valore contenuto dalla matrice M nel posto (a,b).</text:p>
      <text:p text:style-name="Standard"/>
      <text:p text:style-name="Standard"><text:tab/>M(a,b)=k </text:p>
      <text:p text:style-name="Standard"><text:tab/>Sovrascrive l'elemento (a,b) con il valore k, se non esiste quella cella la matrice viene <text:tab/>ampliata con 0 per ammetterlo.</text:p>
      <text:p text:style-name="Standard"/>
      <text:p text:style-name="Standard"/>
      <text:p text:style-name="P1">Operazioni:</text:p>
      <text:p text:style-name="Standard"><text:tab/>Applicare una funzione su un vettore restituisce un vettore contenente le soluzioni di ogni <text:tab/>valore di partenza.</text:p>
      <text:p text:style-name="Standard"/>
      <text:p text:style-name="Standard"><text:span text:style-name="T1">a.*b</text:span><text:tab/>Restituisce il prodotto elemento per elemento di due matrici a e b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o Corso</meta:initial-creator>
    <meta:creation-date>2013-12-27T15:39:17</meta:creation-date>
    <dc:date>2014-03-05T16:37:55</dc:date>
    <dc:creator>Giulio Corso</dc:creator>
    <meta:editing-duration>PT45M24S</meta:editing-duration>
    <meta:editing-cycles>10</meta:editing-cycles>
    <meta:generator>LibreOffice/3.5$Linux_x86 LibreOffice_project/350m1$Build-2</meta:generator>
    <meta:document-statistic meta:table-count="0" meta:image-count="0" meta:object-count="0" meta:page-count="4" meta:paragraph-count="94" meta:word-count="677" meta:character-count="4266" meta:non-whitespace-character-count="3594"/>
  </office:meta>
</office:document-meta>
</file>